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8.456cm"/>
    </style:style>
    <style:style style:name="co3" style:family="table-column">
      <style:table-column-properties fo:break-before="auto" style:column-width="11cm"/>
    </style:style>
    <style:style style:name="co4" style:family="table-column">
      <style:table-column-properties fo:break-before="auto" style:column-width="3.475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0.9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10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 style:data-style-name="N107"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 style:data-style-name="N107"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fece7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ece7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 style:data-style-name="N106"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 style:data-style-name="N106"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apital Equipment and Service Expenses purchased prior to Start Up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ame:</text:p>
          </table:table-cell>
          <table:table-cell table:style-name="ce7" office:value-type="string" table:number-columns-spanned="2" table:number-rows-spanned="1">
            <text:p>Jupiter Farm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>
            <text:p>Startup Date:</text:p>
          </table:table-cell>
          <table:table-cell table:style-name="ce8" office:value-type="date" office:date-value="2022-04-06" table:number-columns-spanned="2" table:number-rows-spanned="1">
            <text:p>06/04/2022</text:p>
          </table:table-cell>
          <table:covered-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ate</text:p>
          </table:table-cell>
          <table:table-cell table:style-name="ce9" office:value-type="string">
            <text:p>Payee</text:p>
          </table:table-cell>
          <table:table-cell table:style-name="ce9" office:value-type="string">
            <text:p>Description</text:p>
          </table:table-cell>
          <table:table-cell table:style-name="ce11" office:value-type="string">
            <text:p>Amount</text:p>
          </table:table-cell>
          <table:table-cell table:style-name="ce9" office:value-type="string">
            <text:p>Proof</text:p>
          </table:table-cell>
          <table:table-cell table:style-name="ce9" table:number-columns-repeated="1019"/>
        </table:table-row>
        <table:table-row table:style-name="ro1">
          <table:table-cell office:value-type="float" office:value="43477">
            <text:p>12/01/19</text:p>
          </table:table-cell>
          <table:table-cell office:value-type="string">
            <text:p>Caterpillar Moodiesburn</text:p>
          </table:table-cell>
          <table:table-cell office:value-type="string">
            <text:p>Combine Harvester</text:p>
          </table:table-cell>
          <table:table-cell office:value-type="float" office:value="125659">
            <text:p>£125,659.00</text:p>
          </table:table-cell>
          <table:table-cell office:value-type="string">
            <text:p>R</text:p>
          </table:table-cell>
          <table:table-cell table:number-columns-repeated="1019"/>
        </table:table-row>
        <table:table-row table:style-name="ro1">
          <table:table-cell office:value-type="float" office:value="43482">
            <text:p>17/01/19</text:p>
          </table:table-cell>
          <table:table-cell office:value-type="string">
            <text:p>Viking Direct</text:p>
          </table:table-cell>
          <table:table-cell office:value-type="string">
            <text:p>Office Furniture</text:p>
          </table:table-cell>
          <table:table-cell office:value-type="float" office:value="852.66">
            <text:p>£852.66</text:p>
          </table:table-cell>
          <table:table-cell office:value-type="string">
            <text:p>B</text:p>
          </table:table-cell>
          <table:table-cell table:number-columns-repeated="1019"/>
        </table:table-row>
        <table:table-row table:style-name="ro1">
          <table:table-cell office:value-type="float" office:value="43490">
            <text:p>25/01/19</text:p>
          </table:table-cell>
          <table:table-cell office:value-type="string">
            <text:p>Auntie Nellie</text:p>
          </table:table-cell>
          <table:table-cell office:value-type="string">
            <text:p>Kettle for Office</text:p>
          </table:table-cell>
          <table:table-cell office:value-type="float" office:value="5">
            <text:p>£5.00</text:p>
          </table:table-cell>
          <table:table-cell office:value-type="string">
            <text:p>N</text:p>
          </table:table-cell>
          <table:table-cell table:number-columns-repeated="1019"/>
        </table:table-row>
        <table:table-row table:style-name="ro1">
          <table:table-cell office:value-type="float" office:value="43508">
            <text:p>12/02/19</text:p>
          </table:table-cell>
          <table:table-cell office:value-type="string">
            <text:p>Carphone Warehouse</text:p>
          </table:table-cell>
          <table:table-cell office:value-type="string">
            <text:p>Mobile Phone</text:p>
          </table:table-cell>
          <table:table-cell office:value-type="float" office:value="312.5">
            <text:p>£312.50</text:p>
          </table:table-cell>
          <table:table-cell office:value-type="string">
            <text:p>R</text:p>
          </table:table-cell>
          <table:table-cell table:number-columns-repeated="1019"/>
        </table:table-row>
        <table:table-row table:style-name="ro1">
          <table:table-cell office:value-type="float" office:value="44475">
            <text:p>06/10/21</text:p>
          </table:table-cell>
          <table:table-cell office:value-type="string">
            <text:p>Virgin Media</text:p>
          </table:table-cell>
          <table:table-cell office:value-type="string">
            <text:p>Internet Connection</text:p>
          </table:table-cell>
          <table:table-cell office:value-type="float" office:value="95.25">
            <text:p>£95.25</text:p>
          </table:table-cell>
          <table:table-cell office:value-type="string">
            <text:p>B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">
      <number:text>£</number:text>
      <number:number number:decimal-places="2" number:min-integer-digits="1" number:grouping="true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gt;=0" style:apply-style-name="N107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0">20/08/2023</text:date>, <text:time>08:4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2$Unix OpenOffice.org_project/412m3$Build-9782</meta:generator>
  </office:meta>
</office:document-meta>
</file>